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6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7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8" style:family="paragraph" style:parent-style-name="EXPEDIENTE">
      <style:text-properties officeooo:paragraph-rsid="000ed096"/>
    </style:style>
    <style:style style:name="P9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31ecba" officeooo:paragraph-rsid="003659f9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12" style:family="paragraph" style:parent-style-name="Standard">
      <style:text-properties style:font-name="Verdana" fo:font-size="11pt" fo:font-weight="bold" officeooo:rsid="003470a4" officeooo:paragraph-rsid="003695d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695d6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31ecba"/>
    </style:style>
    <style:style style:name="T15" style:family="text">
      <style:text-properties officeooo:rsid="003659f9"/>
    </style:style>
    <style:style style:name="T16" style:family="text">
      <style:text-properties officeooo:rsid="00369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<text:span text:style-name="T8">Nº </text:span><text:span text:style-name="T9">3</text:span><text:span text:style-name="T12">1027</text:span><text:span text:style-name="T10"> </text:span><text:span text:style-name="T11">CD-</text:span><text:span text:style-name="T12">NEO-UCR-FPCS</text:span><text:span text:style-name="T4">,</text:span> de<text:span text:style-name="T5">l</text:span><text:span text:style-name="T13"> </text:span><text:span text:style-name="T7">Diputad</text:span><text:span text:style-name="T13">o Jorge</text:span><text:span text:style-name="T15"> Henn y las Diputadas María Victoria Tejeda y Estela Maris Yaccuzzi</text:span><text:span text:style-name="T14">; </text:span><text:span text:style-name="T15">por el cual se solicita al Poder Ejecutivo que ante la Declaración de la Provincia de Santa Fe en Estado de Emergencia Hídrica, por Decretos Nº 246/2015, 714/2015, 1019/2015, 1509/2015, 3210/2015, 3137/2015 y Decreto Nacional Nº 266/2016; solicite al Poder Ejecutivo Nacional urgente asistencia financiera, impositiva y crediticia para la estructura provincial; </text:span><text:span text:style-name="T6">y por las razones expuestas y las que dará el miembro informante, </text:span><text:span text:style-name="T4">aconseja </text:span><text:span text:style-name="T13">su aprobación.</text:span></text:p>
      <text:p text:style-name="P10"/>
      <text:p text:style-name="P11"/>
      <text:p text:style-name="P9"><text:span text:style-name="T1">S</text:span><text:span text:style-name="T2">ala de la Comisión, </text:span><text:span text:style-name="T3">12 de mayo de 2016</text:span></text:p>
      <text:p text:style-name="P12"><text:span text:style-name="T16">FIRMANTES: martino – garcia – galdeano – mas varela – blanco – cavallero <text:s/>palo oliver – benas - arcando-</text:span></text:p>
      <text:p text:style-name="P13"/>
      <text:p text:style-name="P7"/>
      <text:p text:style-name="P4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51S</meta:editing-duration>
    <meta:editing-cycles>42</meta:editing-cycles>
    <meta:print-date>2015-05-27T10:16:47</meta:print-date>
    <dc:date>2016-05-12T12:51:28</dc:date>
    <meta:document-statistic meta:table-count="0" meta:image-count="1" meta:object-count="0" meta:page-count="1" meta:paragraph-count="5" meta:word-count="134" meta:character-count="895" meta:non-whitespace-character-count="756"/>
    <meta:template xlink:type="simple" xlink:actuate="onRequest" xlink:title="Predeterminado" xlink:href="../../../../Datos%20de%20programa/LibreOffice/3/user/template/Predeterminado.ott" meta:date="2012-10-05T11:34:51.79"/>
  </office:meta>
</office:document-meta>
</file>